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name-complex="Verdana"/>
    </style:style>
    <style:style style:name="P2" style:family="paragraph" style:parent-style-name="Standard">
      <style:text-properties style:font-name="Arial" fo:font-size="16pt" style:font-size-asian="16pt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Tahoma" fo:font-size="20pt" fo:font-weight="bold" style:font-size-asian="20pt" style:font-weight-asian="bold" style:font-name-complex="Tahoma"/>
    </style:style>
    <style:style style:name="P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ahoma" fo:font-size="14pt" style:font-size-asian="14pt" style:font-name-complex="Tahoma"/>
    </style:style>
    <style:style style:name="P7" style:family="paragraph" style:parent-style-name="Heading_20_1" style:master-page-name="Standard">
      <style:paragraph-properties fo:margin-left="0cm" fo:margin-right="-0.826cm" fo:text-indent="0cm" style:auto-text-indent="false" style:page-number="auto"/>
      <style:text-properties fo:font-size="14pt" fo:language="de" fo:country="DE" style:font-size-asian="14pt"/>
    </style:style>
    <style:style style:name="P8" style:family="paragraph" style:parent-style-name="Heading_20_1">
      <style:paragraph-properties fo:margin-left="-0.953cm" fo:margin-right="-1.143cm" fo:text-align="center" style:justify-single-word="false" fo:text-indent="0cm" style:auto-text-indent="false"/>
      <style:text-properties fo:color="#006666" style:font-name="Tahoma" fo:font-size="24pt" fo:language="de" fo:country="DE" fo:font-style="italic" fo:font-weight="bold" style:font-size-asian="24pt" style:font-style-asian="italic" style:font-weight-asian="bold" style:font-name-complex="Tahoma" style:font-style-complex="italic"/>
    </style:style>
    <style:style style:name="P9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Tahoma" fo:font-size="20pt" style:font-size-asian="20pt" style:font-name-complex="Tahoma"/>
    </style:style>
    <style:style style:name="P10" style:family="paragraph" style:parent-style-name="Heading_20_3">
      <style:paragraph-properties fo:text-align="center" style:justify-single-word="false"/>
    </style:style>
    <style:style style:name="T1" style:family="text">
      <style:text-properties style:font-name="Tahoma" fo:font-size="20pt" style:font-size-asian="20pt" style:font-name-complex="Tahoma"/>
    </style:style>
    <style:style style:name="T2" style:family="text">
      <style:text-properties style:font-name="Tahoma" fo:font-size="20pt" style:font-size-asian="20pt" style:font-name-complex="Tahoma" style:font-size-complex="20pt"/>
    </style:style>
    <style:style style:name="T3" style:family="text">
      <style:text-properties style:font-name="Verdana" fo:font-size="14pt" style:font-size-asian="14pt" style:font-name-complex="Verdana"/>
    </style:style>
    <style:style style:name="T4" style:family="text">
      <style:text-properties style:font-name="Arial" fo:font-size="16pt" style:font-size-asian="16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0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ext:h text:style-name="P8" text:outline-level="1">„Faszination Gitarre 2025“</text:h>
      <text:p text:style-name="P5">Workshop mit Peter Meier</text:p>
      <text:p text:style-name="P6"/>
      <text:h text:style-name="P9" text:outline-level="2">Wochenende 5./6. April 25</text:h>
      <text:h text:style-name="P10" text:outline-level="3"><text:span text:style-name="T1"><text:s text:c="3"/>in </text:span><text:span text:style-name="T2">Herrsching am Ammersee</text:span></text:h>
      <text:p text:style-name="P1"><text:s text:c="61"/></text:p>
      <text:p text:style-name="Standard"><text:span text:style-name="T3"><text:s text:c="37"/></text:span><text:span text:style-name="T4">ANMELDUNG</text:span></text:p>
      <text:p text:style-name="P2"/>
      <text:p text:style-name="P3">Ich melde mich verbindlich für den Workshop „Faszination Gitarre 2025“ an.</text:p>
      <text:p text:style-name="P3"/>
      <text:p text:style-name="P3"/>
      <text:p text:style-name="P3">Name: ……………………………………………………………………………</text:p>
      <text:p text:style-name="P3"/>
      <text:p text:style-name="P3"/>
      <text:p text:style-name="P3">Adresse/Tel / Email………………………………………………………………...................</text:p>
      <text:p text:style-name="P3">.</text:p>
      <text:p text:style-name="P3">…………………………………………………………………………………….......................</text:p>
      <text:p text:style-name="P3">...</text:p>
      <text:p text:style-name="P3">…………………………………………………………………………………….......................</text:p>
      <text:p text:style-name="P3"/>
      <text:p text:style-name="P3">Geburtsdatum: ……………………… </text:p>
      <text:p text:style-name="P3"/>
      <text:p text:style-name="P3">Musikalische Vorbildung: …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</text:p>
      <text:p text:style-name="P3"/>
      <text:p text:style-name="P3">…..........................................................................................................................................</text:p>
      <text:p text:style-name="P4">Nach Wunsch: eine Übernachtung im EZ mit Frühstück zu 87 € buche ich selbst unter <text:s/>Tel.08152/938000 und bezahle am 5. April an der Rezeption.</text:p>
      <text:p text:style-name="P3"/>
      <text:p text:style-name="P3">Ich bin mit den Teilnahmebedingungen lt. Ausschreibung und der Stornoregelung (siehe unten) einverstanden und werde die Gesamtgebühr in Höhe von 290,-- € (Kursgebühr 150.-- € + Pauschale 140,-- €) innerhalb einer Woche nach Anmeldung überweisen: </text:p>
      <text:p text:style-name="P3"/>
      <text:p text:style-name="P3">Peter Meier IBAN DE25 7001 0080 0123 0518 08, <text:s/>Stichwort „Faszination Gitarre 2025“</text:p>
      <text:p text:style-name="P3"/>
      <text:p text:style-name="P3">Stornogebühren: bis 4 Wochen vor Beginn kostenlos, bis 3 Wochen vor Beginn 50%, </text:p>
      <text:p text:style-name="P3">bis 2 Wochen vor Beginn 75%, bis eine Woche vor Beginn 90 %, danach 100 %.</text:p>
      <text:p text:style-name="P3"/>
      <text:p text:style-name="P3"><text:s/>Ort/ Datum: ……………………………………………</text:p>
      <text:p text:style-name="P3"/>
      <text:p text:style-name="P3"/>
      <text:p text:style-name="P3">Unterschrift: ………………………………………………………………</text:p>
      <text:p text:style-name="P3"/>
      <text:p text:style-name="P3"><text:s text:c="18"/></text:p>
      <text:p text:style-name="Standard"><text:span text:style-name="T6">zurück per scan/jpg an: meiermusic@web.de <text:s text:c="2"/>Fax 03212-10 10 8</text:span><text:span text:style-name="T5">35 <text:s/>oder per Post an</text:span></text:p>
      <text:p text:style-name="P3">Peter Meier, Kapellenstr. 28, 82362 Weilhei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0cm" fo:text-indent="0cm" style:auto-text-indent="false" fo:keep-with-next="always"/>
      <style:text-properties style:font-name="Verdana" fo:font-size="36pt" fo:language="en" fo:country="GB" style:font-size-asian="36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indent="0cm" style:auto-text-indent="false" fo:keep-with-next="always"/>
      <style:text-properties style:font-name="Verdana" fo:font-size="14pt" style:font-size-asian="14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953cm" fo:margin-right="0cm" fo:text-indent="0cm" style:auto-text-indent="false" fo:keep-with-next="always"/>
      <style:text-properties style:font-name="Verdana" fo:font-size="14pt" style:font-size-asian="14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eier</meta:initial-creator>
    <meta:creation-date>2024-03-15T13:47:50.25</meta:creation-date>
    <dc:date>2025-01-29T19:48:08.55</dc:date>
    <dc:creator>Peter Meier</dc:creator>
    <meta:editing-duration>PT15M24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7" meta:word-count="173" meta:character-count="1754"/>
  </office:meta>
</office:document-meta>
</file>